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egreya" svg:font-family="Alegreya, 'Times New Roman', Times, Georgia, serif"/>
    <style:font-face style:name="Georgia" svg:font-family="Georgia, 'Times New Roman', Times, serif"/>
    <style:font-face style:name="Helvetica" svg:font-family="Helvetica, Arial, sans-serif"/>
    <style:font-face style:name="Lucida Grande" svg:font-family="'Lucida Grande', Verdana, Arial, Helvetica, sans-serif"/>
    <style:font-face style:name="Quattrocento Sans" svg:font-family="'Quattrocento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line-height="100%" fo:text-align="justify" style:justify-single-word="false"/>
      <style:text-properties officeooo:rsid="001e8437" officeooo:paragraph-rsid="00235b2c"/>
    </style:style>
    <style:style style:name="P2" style:family="paragraph" style:parent-style-name="Text_20_body">
      <style:paragraph-properties fo:line-height="100%" fo:text-align="justify" style:justify-single-word="false"/>
      <style:text-properties style:font-name="Times New Roman" fo:font-size="12pt" officeooo:rsid="001519d8" officeooo:paragraph-rsid="001e9515" fo:background-color="transparent" style:font-size-asian="12pt" style:font-size-complex="12pt"/>
    </style:style>
    <style:style style:name="P3" style:family="paragraph" style:parent-style-name="Text_20_body">
      <style:paragraph-properties fo:line-height="100%"/>
      <style:text-properties style:use-window-font-color="true" loext:opacity="0%" style:font-name="Times New Roman" fo:font-size="12pt" officeooo:paragraph-rsid="001e8437" style:font-size-asian="12pt" style:font-size-complex="12pt"/>
    </style:style>
    <style:style style:name="P4" style:family="paragraph" style:parent-style-name="Footnote">
      <style:text-properties officeooo:rsid="0026d37e" officeooo:paragraph-rsid="0026d37e"/>
    </style:style>
    <style:style style:name="P5" style:family="paragraph" style:parent-style-name="Footnote">
      <style:text-properties officeooo:rsid="0027864e" officeooo:paragraph-rsid="0027864e"/>
    </style:style>
    <style:style style:name="P6" style:family="paragraph" style:parent-style-name="Standard">
      <style:paragraph-properties fo:line-height="100%" fo:text-align="justify" style:justify-single-word="false"/>
      <style:text-properties officeooo:rsid="001e8437" officeooo:paragraph-rsid="002041e8"/>
    </style:style>
    <style:style style:name="P7" style:family="paragraph" style:parent-style-name="Standard">
      <style:paragraph-properties fo:line-height="100%"/>
      <style:text-properties officeooo:rsid="001e8437" officeooo:paragraph-rsid="001e8437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e8437" officeooo:paragraph-rsid="001e8437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e8437" officeooo:paragraph-rsid="0026d37e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b8282" style:font-size-asian="12pt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rsid="00262ef8" officeooo:paragraph-rsid="00262ef8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rsid="00262ef8" officeooo:paragraph-rsid="00262ef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62ef8" officeooo:paragraph-rsid="00262e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fo:font-weight="normal" officeooo:rsid="00262ef8" officeooo:paragraph-rsid="00262ef8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3ae968" officeooo:paragraph-rsid="001e9515" fo:background-color="transparent" style:font-size-asian="12pt" style:font-size-complex="12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officeooo:rsid="001519d8" officeooo:paragraph-rsid="00235b2c" fo:background-color="transparent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1pt" officeooo:rsid="001519d8" officeooo:paragraph-rsid="00235b2c" fo:background-color="transparent" style:font-size-asian="11pt" style:font-size-complex="11pt"/>
    </style:style>
    <style:style style:name="P18" style:family="paragraph" style:parent-style-name="Standard">
      <style:paragraph-properties fo:line-height="100%"/>
      <style:text-properties style:use-window-font-color="true" loext:opacity="0%" style:font-name="Times New Roman" fo:font-size="12pt" officeooo:rsid="001e8437" officeooo:paragraph-rsid="001e8437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21bb46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57a66" officeooo:paragraph-rsid="00235b2c" fo:background-color="transparent" style:font-size-asian="12pt" style:font-size-complex="12pt"/>
    </style:style>
    <style:style style:name="T1" style:family="text">
      <style:text-properties officeooo:rsid="001b8282"/>
    </style:style>
    <style:style style:name="T2" style:family="text">
      <style:text-properties officeooo:rsid="001c6ba8"/>
    </style:style>
    <style:style style:name="T3" style:family="text">
      <style:text-properties officeooo:rsid="001c9d05"/>
    </style:style>
    <style:style style:name="T4" style:family="text">
      <style:text-properties officeooo:rsid="001e9515"/>
    </style:style>
    <style:style style:name="T5" style:family="text">
      <style:text-properties fo:font-variant="normal" fo:text-transform="none" fo:color="#1a1a1a" loext:opacity="100%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style:text-blinking="false" fo:background-color="#ffffff" loext:char-shading-value="0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159f58" style:text-blinking="false" fo:background-color="#ffffff" loext:char-shading-value="0" loext:padding="0cm" loext:border="none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normal" style:text-underline-style="none" fo:font-weight="normal" officeooo:rsid="00f9fb71" style:text-blinking="false" fo:background-color="#ffffff" loext:char-shading-value="0" loext:padding="0cm" loext:border="none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italic" style:text-underline-style="none" fo:font-weight="normal" officeooo:rsid="00159f58" style:text-blinking="false" fo:background-color="#ffffff" loext:char-shading-value="0" style:font-style-asian="italic" style:font-style-complex="italic" loext:padding="0cm" loext:border="none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font-name="Times New Roman" fo:letter-spacing="normal" fo:font-style="italic" style:text-underline-style="none" fo:font-weight="normal" officeooo:rsid="00159f58" style:text-blinking="false" fo:background-color="#ffffff" loext:char-shading-value="0" loext:padding="0cm" loext:border="none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f6b7e" style:text-blinking="false" fo:background-color="#ffffff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7326d1" style:text-blinking="false" fo:background-color="#ffffff" loext:char-shading-value="0" style:font-size-asian="12pt" style:font-size-complex="12pt" loext:padding="0cm" loext:border="none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normal" style:text-underline-style="none" fo:font-weight="normal" officeooo:rsid="0025cb3e" style:text-blinking="false" fo:background-color="#ffffff" loext:char-shading-value="0" style:font-size-asian="12pt" style:font-size-complex="12pt" loext:padding="0cm" loext:border="none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italic" style:text-underline-style="none" fo:font-weight="normal" officeooo:rsid="002f6b7e" style:text-blinking="false" fo:background-color="#ffffff" loext:char-shading-value="0" style:font-size-asian="12pt" style:font-style-asian="italic" style:font-size-complex="12pt" style:font-style-complex="italic" loext:padding="0cm" loext:border="none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font-style="italic" style:text-underline-style="none" fo:font-weight="normal" officeooo:rsid="007326d1" style:text-blinking="false" fo:background-color="#ffffff" loext:char-shading-value="0" style:font-size-asian="12pt" style:font-style-asian="italic" style:font-size-complex="12pt" style:font-style-complex="italic" loext:padding="0cm" loext:border="none"/>
    </style:style>
    <style:style style:name="T16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435ed2" fo:background-color="transparent" loext:char-shading-value="0" style:font-size-asian="12pt" style:font-style-asian="normal" style:font-size-complex="12pt" style:font-style-complex="normal"/>
    </style:style>
    <style:style style:name="T17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5cb3e" fo:background-color="transparent" loext:char-shading-value="0" style:font-size-asian="12pt" style:font-style-asian="normal" style:font-size-complex="12pt" style:font-style-complex="normal"/>
    </style:style>
    <style:style style:name="T18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6b24d3" style:font-size-asian="12pt" style:font-size-complex="12pt"/>
    </style:style>
    <style:style style:name="T20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1bb46" style:font-size-asian="12pt" style:font-size-complex="12pt"/>
    </style:style>
    <style:style style:name="T21" style:family="text">
      <style:text-properties fo:font-variant="normal" fo:text-transform="none" style:use-window-font-color="true" loext:opacity="0%" style:font-name="Times New Roman" fo:font-size="12pt" fo:letter-spacing="normal" fo:font-style="italic" fo:font-weight="normal" officeooo:rsid="0025cb3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style:use-window-font-color="true" loext:opacity="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23" style:family="text">
      <style:text-properties fo:font-variant="normal" fo:text-transform="none" style:use-window-font-color="true" loext:opacity="0%" style:font-name="Times New Roman" fo:letter-spacing="normal" fo:font-style="normal" fo:font-weight="normal"/>
    </style:style>
    <style:style style:name="T24" style:family="text">
      <style:text-properties fo:font-variant="normal" fo:text-transform="none" style:use-window-font-color="true" loext:opacity="0%" style:font-name="Times New Roman" fo:letter-spacing="normal" fo:font-style="italic" fo:font-weight="normal"/>
    </style:style>
    <style:style style:name="T2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5cb3e" style:text-blinking="false" fo:background-color="#ffffff" loext:char-shading-value="0" loext:padding="0cm" loext:border="none"/>
    </style:style>
    <style:style style:name="T2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041e8" style:text-blinking="false" fo:background-color="#ffffff" loext:char-shading-value="0" loext:padding="0cm" loext:border="none"/>
    </style:style>
    <style:style style:name="T2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e8437" style:text-blinking="false" fo:background-color="#ffffff" loext:char-shading-value="0" loext:padding="0cm" loext:border="none"/>
    </style:style>
    <style:style style:name="T28" style:family="text">
      <style:text-properties fo:font-variant="normal" fo:text-transform="none" style:text-line-through-style="none" style:text-line-through-type="none" fo:letter-spacing="normal" fo:font-style="italic" style:text-underline-style="none" fo:font-weight="normal" officeooo:rsid="001e8437" style:text-blinking="false" fo:background-color="#ffffff" loext:char-shading-value="0" style:font-style-asian="italic" style:font-style-complex="italic" loext:padding="0cm" loext:border="none"/>
    </style:style>
    <style:style style:name="T29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39bf9f" style:text-blinking="false" fo:background-color="#ffffff" loext:char-shading-value="0" style:font-size-asian="12pt" style:font-size-complex="12pt" loext:padding="0cm" loext:border="none"/>
    </style:style>
    <style:style style:name="T30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25cb3e" style:text-blinking="false" fo:background-color="#ffffff" loext:char-shading-value="0" style:font-size-asian="12pt" style:font-size-complex="12pt" loext:padding="0cm" loext:border="none"/>
    </style:style>
    <style:style style:name="T31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159f58" style:text-blinking="false" fo:background-color="#ffffff" loext:char-shading-value="0" style:font-size-asian="12pt" style:font-size-complex="12pt" loext:padding="0cm" loext:border="none"/>
    </style:style>
    <style:style style:name="T32" style:family="text">
      <style:text-properties fo:font-variant="normal" fo:text-transform="none" style:text-line-through-style="none" style:text-line-through-type="none" style:font-name="Times New Roman" fo:font-size="12pt" fo:letter-spacing="normal" fo:font-style="italic" style:text-underline-style="none" fo:font-weight="normal" officeooo:rsid="00159f58" style:text-blinking="false" fo:background-color="#ffffff" loext:char-shading-value="0" style:font-size-asian="12pt" style:font-style-asian="italic" style:font-size-complex="12pt" style:font-style-complex="italic" loext:padding="0cm" loext:border="none"/>
    </style:style>
    <style:style style:name="T33" style:family="text">
      <style:text-properties officeooo:rsid="002041e8"/>
    </style:style>
    <style:style style:name="T34" style:family="text">
      <style:text-properties style:text-position="33% 80%"/>
    </style:style>
    <style:style style:name="T35" style:family="text">
      <style:text-properties officeooo:rsid="00235b2c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style:font-name="Times New Roman" fo:font-size="12pt" officeooo:rsid="001c9d05" style:font-size-asian="12pt" style:font-size-complex="12pt"/>
    </style:style>
    <style:style style:name="T38" style:family="text">
      <style:text-properties style:font-name="Times New Roman" fo:font-size="12pt" officeooo:rsid="002180f8" style:font-size-asian="12pt" style:font-size-complex="12pt"/>
    </style:style>
    <style:style style:name="T39" style:family="text">
      <style:text-properties style:font-name="Times New Roman" fo:font-size="12pt" officeooo:rsid="001cd06a" style:font-size-asian="12pt" style:font-size-complex="12pt"/>
    </style:style>
    <style:style style:name="T40" style:family="text">
      <style:text-properties style:font-name="Times New Roman" fo:font-size="12pt" officeooo:rsid="0026d37e" style:font-size-asian="12pt" style:font-size-complex="12pt"/>
    </style:style>
    <style:style style:name="T41" style:family="text">
      <style:text-properties style:font-name="Times New Roman" fo:font-size="12pt" officeooo:rsid="0021bb46" style:font-size-asian="12pt" style:font-size-complex="12pt"/>
    </style:style>
    <style:style style:name="T42" style:family="text">
      <style:text-properties style:font-name="Times New Roman" fo:font-size="12pt" officeooo:rsid="00235b2c" style:font-size-asian="12pt" style:font-size-complex="12pt"/>
    </style:style>
    <style:style style:name="T43" style:family="text">
      <style:text-properties style:font-name="Times New Roman" fo:font-size="12pt" officeooo:rsid="001e8437" style:font-size-asian="12pt" style:font-size-complex="12pt"/>
    </style:style>
    <style:style style:name="T44" style:family="text">
      <style:text-properties style:font-name="Times New Roman" fo:font-size="12pt" officeooo:rsid="001e8437" fo:background-color="transparent" loext:char-shading-value="0" style:font-size-asian="12pt" style:font-size-complex="12pt"/>
    </style:style>
    <style:style style:name="T45" style:family="text">
      <style:text-properties style:font-name="Times New Roman" fo:font-size="12pt" officeooo:rsid="001e9515" fo:background-color="transparent" loext:char-shading-value="0" style:font-size-asian="12pt" style:font-size-complex="12pt"/>
    </style:style>
    <style:style style:name="T46" style:family="text">
      <style:text-properties style:text-line-through-style="none" style:text-line-through-type="none" style:font-name="Times New Roman" fo:font-style="normal" style:text-underline-style="none" style:text-blinking="false" loext:padding="0cm" loext:border="none"/>
    </style:style>
    <style:style style:name="T47" style:family="text">
      <style:text-properties style:text-line-through-style="none" style:text-line-through-type="none" style:font-name="Times New Roman" fo:font-style="normal" style:text-underline-style="none" officeooo:rsid="0025cb3e" style:text-blinking="false" loext:padding="0cm" loext:border="none"/>
    </style:style>
    <style:style style:name="T48" style:family="text">
      <style:text-properties style:text-line-through-style="none" style:text-line-through-type="none" style:font-name="Times New Roman" fo:font-style="normal" style:text-underline-style="none" style:text-blinking="false" fo:background-color="#ffffff" loext:char-shading-value="0" loext:padding="0cm" loext:border="none"/>
    </style:style>
    <style:style style:name="T49" style:family="text">
      <style:text-properties style:text-line-through-style="none" style:text-line-through-type="none" style:font-name="Times New Roman" fo:font-style="italic" style:text-underline-style="none" style:text-blinking="false" loext:padding="0cm" loext:border="none"/>
    </style:style>
    <style:style style:name="T50" style:family="text">
      <style:text-properties style:use-window-font-color="true" loext:opacity="0%" style:font-name="Times New Roman" fo:font-size="12pt" fo:letter-spacing="normal" fo:font-style="italic" fo:font-weight="normal" style:font-size-asian="12pt" style:font-size-complex="12pt"/>
    </style:style>
    <style:style style:name="T51" style:family="text">
      <style:text-properties style:use-window-font-color="true" loext:opacity="0%" style:font-name="Times New Roman" fo:font-size="12pt" style:font-size-asian="12pt" style:font-size-complex="12pt"/>
    </style:style>
    <style:style style:name="T52" style:family="text">
      <style:text-properties officeooo:rsid="0026d37e"/>
    </style:style>
    <style:style style:name="T53" style:family="text">
      <style:text-properties officeooo:rsid="0027864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3">Cette proposition de communication est une réflexion d’ordre conceptuel, qui s’inscrira prioritairement dans les axes b ou d proposés. <text:span text:style-name="T52">Elle s’appuie sur un travail bibliographique conséquent, doublé d’une expérience ethnographique, de part notre statut d’assistante de service social</text:span></text:p>
      <text:p text:style-name="P14">Christelle Achard, doctorante en sociologie au sein du Centre de Recherche Risques et Vunérabilités (Université de Caen Normandie)</text:p>
      <text:p text:style-name="P14">christelle.achard@unicaen.fr</text:p>
      <text:p text:style-name="P11">Handicap : la fin des institutions de prise en charge, vraiment ?</text:p>
      <text:p text:style-name="P10"><text:span text:style-name="T1">L’ouverture des institutions dans le </text:span><text:span text:style-name="T2">champ du handicap</text:span><text:span text:style-name="T1">, souvent considérée comme synonyme de désinstitutionnalisation, s’est développée en réponse aux critiques formulées à l’égard d’établissements « totalisants » </text:span><text:span text:style-name="T4">(Goffman, 1968)</text:span><text:span text:style-name="T1"> de type asilaire </text:span><text:span text:style-name="T4">(Hirlet et Pierre, 2017)</text:span><text:span text:style-name="T1">. Nous formulerons l’hypothèse que cette transformations des institutions de prise en charge est loin de signifier leur disparition. Pour ce faire, nous </text:span><text:span text:style-name="T2">définirons</text:span><text:span text:style-name="T1"> l’institution comme </text:span><text:span text:style-name="T2">toute</text:span><text:span text:style-name="T1"> forme de régulation sociale fondée sur des valeurs et des représentations </text:span><text:span text:style-name="T2">à caractère normatif, mettant en jeu un rapport social de pouvoir, et caractérisé</text:span><text:span text:style-name="T52">e</text:span><text:span text:style-name="T2"> par ses frontières </text:span><text:span text:style-name="T4">(Laval, 2016)</text:span><text:span text:style-name="T2">. Nous verrons en quoi les établissements et services chargés de la prise en charge du handicap répondent à l’ensemble de ces critères : dogme de l’inclusion </text:span><text:span text:style-name="T4">(Ebersold, 2015)</text:span><text:span text:style-name="T2">, injonction à l’autonomie </text:span><text:span text:style-name="T33">(Duvoux, 2008)</text:span><text:span text:style-name="T2">, désengagement des acteurs/ désagrégation </text:span><text:span text:style-name="T33">(Dupont, 2021)</text:span><text:span text:style-name="T2"> et fragmentation des prises en charge favorisant le maintien dans une situation de dépendance durable, déplacement des frontières n’empêchant pas la relégation, </text:span><text:span text:style-name="T3">apparition de nouvelles formes d’institutions « hors les murs ».</text:span></text:p>
      <text:p text:style-name="P10"/>
      <text:p text:style-name="P19"><text:span text:style-name="T37">Cette réflexion sera illustrée à travers la question de la prise en charge de la santé mentale des personnes sans-domicile. La sectorisation de la psychiatrie, à travers notamment la figure centrale des Centres Médico-Psychologiques a marqué un tournant majeur en faveur de la prise en charge en ambulatoire des publics relevant du secteur de la psychiatrie </text:span><text:span text:style-name="T38">(Coldefy et al, 2009)</text:span><text:span text:style-name="T37">, et entendait mettre fin au modèle asilaire prédominant jusqu’alors. </text:span><text:span text:style-name="T39">La montée en puissance de la rhétorique de l’inclusion plaide en faveur d’un renforcement de cette logique d’ouverture des institutions, et fait passer les publics d</text:span><text:span text:style-name="T40">u </text:span><text:span text:style-name="T39">milieu protégé au milieu ordinaire. </text:span><text:span text:style-name="T37">Pourtant, le développement plus récent des Equipes Mobiles Psychiatrie Précarité apparaît comme l’aveu de l’échec de c</text:span><text:span text:style-name="T39">ette rhétorique inclusive pour les publics les plus fragiles </text:span><text:span text:style-name="T41">(Marques, 2013)</text:span><text:span text:style-name="T39">. L’injonction à l’inclusion adressée aux publics s’apparente à une forme de contrainte à « l’auto-contrainte » </text:span><text:span text:style-name="T5">(Elias, 2003 : 198)</text:span><text:span text:style-name="T36"> </text:span><text:span text:style-name="T39"><text:s/>et légitime le délaissement de la prise en compte des particularités individuelles. Parallèlement, la fragmentation des prises en charge fragilise les publics, soumis successivement ou simultanément à une pluralité de prises en charge, ou au contraire à leur discontinuité </text:span><text:span text:style-name="T42">(Ravon et al, 2018)</text:span><text:span text:style-name="T39">. En </text:span><text:soft-page-break/><text:span text:style-name="T39">attestent les parcours des publics accueillis en LHSS</text:span><text:span text:style-name="T39"><text:note text:id="ftn0" text:note-class="footnote"><text:note-citation>1</text:note-citation><text:note-body><text:p text:style-name="P4">Lits Halte Soins Santé</text:p></text:note-body></text:note></text:span><text:span text:style-name="T39">/LAM</text:span><text:span text:style-name="T39"><text:note text:id="ftn1" text:note-class="footnote"><text:note-citation>2</text:note-citation><text:note-body><text:p text:style-name="P4">Lits d’Accueil Médicalisé<text:span text:style-name="T53">s</text:span></text:p></text:note-body></text:note></text:span><text:span text:style-name="T39"> ou ACT</text:span><text:span text:style-name="T39"><text:note text:id="ftn2" text:note-class="footnote"><text:note-citation>3</text:note-citation><text:note-body><text:p text:style-name="P4">Appartements de Coordination Thérapeutique</text:p></text:note-body></text:note></text:span><text:span text:style-name="T39"> </text:span><text:span text:style-name="T42">(DGCS, 2018)</text:span><text:span text:style-name="T39">, </text:span><text:span text:style-name="T43">au carrefour des institutions sociales, médico-sociales, sanitaires, psychiatriques voire judiciaires. Enfin, la scission opérée entre santé mentale et handicap psychique vient réaffirmer l’existence de frontières tant symboliques que matérielles. L’inclusion en milieu ordinaire laisse place à une scission des accompagnements entre public dit « de droit commun » et personnes souffrant d’un handicap psychique </text:span><text:span text:style-name="T42">(Muller, 2011)</text:span><text:span text:style-name="T43">: les maraudes donnent naissance aux EMPP</text:span><text:span text:style-name="T43"><text:note text:id="ftn3" text:note-class="footnote"><text:note-citation>4</text:note-citation><text:note-body><text:p text:style-name="P4">Equipes Mobiles Précarité Psychiatrie</text:p></text:note-body></text:note></text:span><text:span text:style-name="T43">, les pensions de famille voient le développement des résidences accueil, le logement d’abord distingue ciblés sur les individus à troubles psychiques (un chez soi d’abord) et les autres,</text:span><text:span text:style-name="T44"> </text:span><text:span text:style-name="T45">les FAM</text:span><text:span text:style-name="T45"><text:note text:id="ftn4" text:note-class="footnote"><text:note-citation>5</text:note-citation><text:note-body><text:p text:style-name="P4">Foyers d’Accueil Médicalisé<text:span text:style-name="T53">s</text:span></text:p></text:note-body></text:note></text:span><text:span text:style-name="T45"> et MAS</text:span><text:span text:style-name="T45"><text:note text:id="ftn5" text:note-class="footnote"><text:note-citation>6</text:note-citation><text:note-body><text:p text:style-name="P4">Maison<text:span text:style-name="T53">s</text:span> d’Accueil Spécialisé<text:span text:style-name="T53">es</text:span></text:p></text:note-body></text:note></text:span><text:span text:style-name="T45"> se différencient des EHPAD</text:span><text:span text:style-name="T45"><text:note text:id="ftn6" text:note-class="footnote"><text:note-citation>7</text:note-citation><text:note-body><text:p text:style-name="P5">Etablissements d’Hébergement pour Personnes Agées Dépendantes</text:p></text:note-body></text:note></text:span><text:span text:style-name="T45">.</text:span><text:span text:style-name="T44"> </text:span></text:p>
      <text:p text:style-name="P9"><text:span text:style-name="T52">Parallèlement, d</text:span>e nouvelles formes d’institutions « hors les murs » se développent : équipes mobiles et plateformes <text:span text:style-name="T35">(IGAS, 2010 ; Gacoin, 2019)</text:span>. </text:p>
      <text:p text:style-name="P8"/>
      <text:p text:style-name="P12">Bibliographie indicative :</text:p>
      <text:p text:style-name="P18">Coldefy, Magali, Philippe Le Fur, Véronique Lucas-Gabrielli, et Julien Mousquès. « Cinquante ans de sectorisation psychiatrique en France : des inégalités persistantes de moyens et d’organisation », Questions d’économie de la santé, n<text:span text:style-name="T34">o</text:span> 145 (2009): 8.</text:p>
      <text:p text:style-name="P1"><text:span text:style-name="Strong_20_Emphasis"><text:span text:style-name="T12">D</text:span></text:span><text:span text:style-name="Strong_20_Emphasis"><text:span text:style-name="T13">irection </text:span></text:span><text:span text:style-name="Strong_20_Emphasis"><text:span text:style-name="T12">G</text:span></text:span><text:span text:style-name="Strong_20_Emphasis"><text:span text:style-name="T13">énérale de la </text:span></text:span><text:span text:style-name="Strong_20_Emphasis"><text:span text:style-name="T12">C</text:span></text:span><text:span text:style-name="Strong_20_Emphasis"><text:span text:style-name="T13">ohésion </text:span></text:span><text:span text:style-name="Strong_20_Emphasis"><text:span text:style-name="T12">S</text:span></text:span><text:span text:style-name="Strong_20_Emphasis"><text:span text:style-name="T13">ociale</text:span></text:span><text:span text:style-name="Strong_20_Emphasis"><text:span text:style-name="T12"> </text:span></text:span><text:span text:style-name="Strong_20_Emphasis"><text:span text:style-name="T13">(</text:span></text:span><text:span text:style-name="Strong_20_Emphasis"><text:span text:style-name="T12">2018). </text:span></text:span><text:span text:style-name="Strong_20_Emphasis"><text:span text:style-name="T15">Enquête sur les parcours des personnes accueillies dans les lits d’accueil médicalisés (LAM) et les lits halte soins santé (LHSS)</text:span></text:span><text:span text:style-name="Strong_20_Emphasis"><text:span text:style-name="T12">. </text:span></text:span><text:span text:style-name="Strong_20_Emphasis"><text:span text:style-name="T13">Rapport d’étude.</text:span></text:span><text:span text:style-name="Strong_20_Emphasis"><text:span text:style-name="T12"> 72p</text:span></text:span></text:p>
      <text:p text:style-name="P3"><text:span text:style-name="T26">Dupont, H. (2021). </text:span><text:span text:style-name="T28">Désagrégation et accompagnement total</text:span><text:span text:style-name="T27">. <text:s/></text:span><text:span text:style-name="T25">Grenoble</text:span><text:span text:style-name="T27"> : Presses universitaires de Grenoble, 213 p.</text:span></text:p>
      <text:p text:style-name="P6"><text:span text:style-name="Strong_20_Emphasis"><text:span text:style-name="T16">Duvoux, </text:span></text:span><text:span text:style-name="Strong_20_Emphasis"><text:span text:style-name="T17">N. (2008).</text:span></text:span><text:span text:style-name="Strong_20_Emphasis"><text:span text:style-name="T21"> </text:span></text:span><text:span text:style-name="T22">L'injonction à l'autonomie. L'expérience vécue des politiques d'insertion.</text:span><text:span text:style-name="T18"> </text:span><text:span text:style-name="T19">Thèse soutenue à l’Ecole des Hautes Etudes en Sciences Sociales.</text:span></text:p>
      <text:p text:style-name="P15"><text:span text:style-name="Strong_20_Emphasis"><text:span text:style-name="T23">Ébersold, S. (2015). Inclusif. Vous avez dit inclusif ? L’exemple du handicap. </text:span></text:span><text:span text:style-name="Strong_20_Emphasis"><text:span text:style-name="T24">Vie sociale</text:span></text:span><text:span text:style-name="Strong_20_Emphasis"><text:span text:style-name="T23">, 11, 57-70. </text:span></text:span><text:a xlink:type="simple" xlink:href="https://doi.org/10.3917/vsoc.153.0057" text:style-name="Internet_20_link" text:visited-style-name="Visited_20_Internet_20_Link"><text:span text:style-name="Strong_20_Emphasis"><text:span text:style-name="T6">https://doi.org/10.3917/vsoc.153.0057</text:span></text:span></text:a><text:span text:style-name="Strong_20_Emphasis"><text:span text:style-name="T23"> </text:span></text:span></text:p>
      <text:p text:style-name="P7"><text:span text:style-name="T20">Elias, N. </text:span><text:span text:style-name="T18">(2003). </text:span><text:span text:style-name="Emphasis"><text:span text:style-name="T50">La dynamique de l’Occident</text:span></text:span><text:span text:style-name="T18">. Paris : Calmann-Lévy, 320p.</text:span><text:span text:style-name="T51"> </text:span></text:p>
      <text:p text:style-name="P2"><text:span text:style-name="Emphasis"><text:span text:style-name="T7"> Goffman, </text:span></text:span><text:span text:style-name="Emphasis"><text:span text:style-name="T8">E. (1968). </text:span></text:span><text:span text:style-name="Emphasis"><text:span text:style-name="T9">Asiles. Études sur la condition sociale des malades mentaux.</text:span></text:span><text:span text:style-name="Emphasis"><text:span text:style-name="T7"> Traduit de l’anglais par Liliane Lainé. Collection Le sens commun , 452 pages </text:span></text:span></text:p>
      <text:p text:style-name="P16"><text:span text:style-name="Emphasis"><text:span text:style-name="T11">Gacoin D. (2019). Plateformes de services, enjeux, stratégies, repères juridiques. </text:span></text:span><text:span text:style-name="Emphasis"><text:span text:style-name="T14">Actualités Sociales Hebdomadaires</text:span></text:span><text:span text:style-name="Emphasis"><text:span text:style-name="T11">, Le Numéro Juridique et Social.</text:span></text:span></text:p>
      <text:p text:style-name="P2"><text:span text:style-name="Emphasis"><text:span text:style-name="T7">Hirlet, P. &amp; Pierre, T. (2017). Ce que la désinstitutionnalisation de l’intervention sociale fait au travail (du) social !. </text:span></text:span><text:span text:style-name="Emphasis"><text:span text:style-name="T10">Sciences &amp; Actions Sociales</text:span></text:span><text:span text:style-name="Emphasis"><text:span text:style-name="T7">, 7, 105-115. </text:span></text:span><text:a xlink:type="simple" xlink:href="https://doi.org/10.3917/sas.007.0105" text:style-name="Internet_20_link" text:visited-style-name="Visited_20_Internet_20_Link"><text:span text:style-name="Emphasis">https://doi.org/10.3917/sas.007.0105</text:span></text:a><text:span text:style-name="Emphasis"><text:span text:style-name="T7"> </text:span></text:span></text:p>
      <text:p text:style-name="P17"><text:span text:style-name="Emphasis"><text:span text:style-name="T29">I</text:span></text:span><text:span text:style-name="Emphasis"><text:span text:style-name="T30">nspection </text:span></text:span><text:span text:style-name="Emphasis"><text:span text:style-name="T29">G</text:span></text:span><text:span text:style-name="Emphasis"><text:span text:style-name="T30">énérale des </text:span></text:span><text:span text:style-name="Emphasis"><text:span text:style-name="T29">A</text:span></text:span><text:span text:style-name="Emphasis"><text:span text:style-name="T30">ffaires </text:span></text:span><text:span text:style-name="Emphasis"><text:span text:style-name="T29">S</text:span></text:span><text:span text:style-name="Emphasis"><text:span text:style-name="T30">ociales</text:span></text:span><text:span text:style-name="Emphasis"><text:span text:style-name="T29"> (2010). </text:span></text:span><text:span text:style-name="Emphasis"><text:span text:style-name="T32">Bilan du fonctionnement et du rôle des Maisons départementales des personnes handicapées</text:span></text:span><text:span text:style-name="Emphasis"><text:span text:style-name="T31">. </text:span></text:span><text:span text:style-name="Emphasis"><text:span text:style-name="T29">Rapport établi par Branchu Christine, Thierry Michel et Bresson Aurélien, 57p. </text:span></text:span></text:p>
      <text:p text:style-name="P2"><text:span text:style-name="Emphasis"><text:span text:style-name="T7">Laval, C. (2016). Le destin de l’institution dans les sciences sociales. </text:span></text:span><text:span text:style-name="Emphasis"><text:span text:style-name="T10">Revue du MAUSS</text:span></text:span><text:span text:style-name="Emphasis"><text:span text:style-name="T7">, 48, 275-292. </text:span></text:span><text:a xlink:type="simple" xlink:href="https://doi.org/10.3917/rdm.048.0275" text:style-name="Internet_20_link" text:visited-style-name="Visited_20_Internet_20_Link"><text:span text:style-name="Emphasis">https://doi.org/10.3917/rdm.048.0275</text:span></text:a><text:span text:style-name="Emphasis"><text:span text:style-name="T7"> </text:span></text:span></text:p>
      <text:p text:style-name="P2"><text:soft-page-break/><text:span text:style-name="Emphasis"><text:span text:style-name="T7">Marques, A. (2013). Des équipes mobiles de psychiatrie-précarité: Une forme d'articulation entre les champs social et psychiatrique. </text:span></text:span><text:span text:style-name="Emphasis"><text:span text:style-name="T10">Le Sociographe</text:span></text:span><text:span text:style-name="Emphasis"><text:span text:style-name="T7">, 42, 67-77. </text:span></text:span><text:a xlink:type="simple" xlink:href="https://doi.org/10.3917/graph.042.0067" text:style-name="Internet_20_link" text:visited-style-name="Visited_20_Internet_20_Link"><text:span text:style-name="Emphasis">https://doi.org/10.3917/graph.042.0067</text:span></text:a><text:span text:style-name="Emphasis"><text:span text:style-name="T7"> </text:span></text:span></text:p>
      <text:p text:style-name="P2"><text:span text:style-name="Emphasis"><text:span text:style-name="T7">Muller, S. (2011). Handicap et santé mentale. Dans : , S. Muller, </text:span></text:span><text:span text:style-name="Emphasis"><text:span text:style-name="T10">Comprendre le handicap psychique: Éléments théoriques et analyses de cas</text:span></text:span><text:span text:style-name="Emphasis"><text:span text:style-name="T7"> (pp. 59-88). Nîmes: Champ social. </text:span></text:span></text:p>
      <text:p text:style-name="P20"><text:span text:style-name="Emphasis"><text:span text:style-name="T46">Ravon B., Gardella, </text:span></text:span><text:span text:style-name="Emphasis"><text:span text:style-name="T47">E., </text:span></text:span><text:span text:style-name="Emphasis"><text:span text:style-name="T46">Autant-Dorier, </text:span></text:span><text:span text:style-name="Emphasis"><text:span text:style-name="T47">C. </text:span></text:span><text:span text:style-name="Emphasis"><text:span text:style-name="T46">Pichon, </text:span></text:span><text:span text:style-name="Emphasis"><text:span text:style-name="T47">P. </text:span></text:span><text:span text:style-name="Emphasis"><text:span text:style-name="T46"><text:s/>Grand, </text:span></text:span><text:span text:style-name="Emphasis"><text:span text:style-name="T47">D. </text:span></text:span><text:span text:style-name="Emphasis"><text:span text:style-name="T46">et al.. Les temporalités du travail social : une approche sociologique. L’exemple des adolescents dits difficiles et des personnes sans domicile. </text:span></text:span><text:span text:style-name="Emphasis"><text:span text:style-name="T49">Séminaire du Groupement d’intérêt scientifique HYBRIDA-IS</text:span></text:span><text:span text:style-name="Emphasis"><text:span text:style-name="T46">, Oct 2018, Paris, France. </text:span></text:span><text:a xlink:type="simple" xlink:href="https://halshs.archives-ouvertes.fr/halshs-02057801" office:target-frame-name="_blank" xlink:show="new" text:style-name="Internet_20_link" text:visited-style-name="Visited_20_Internet_20_Link"><text:span text:style-name="Emphasis">⟨</text:span></text:a><text:a xlink:type="simple" xlink:href="https://halshs.archives-ouvertes.fr/halshs-02057801" office:target-frame-name="_blank" xlink:show="new" text:style-name="Internet_20_link" text:visited-style-name="Visited_20_Internet_20_Link"><text:span text:style-name="Emphasis">halshs-02057801⟩</text:span></text:a><text:span text:style-name="Emphasis"><text:span text:style-name="T46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egreya" svg:font-family="Alegreya, 'Times New Roman', Times, Georgia, serif"/>
    <style:font-face style:name="Georgia" svg:font-family="Georgia, 'Times New Roman', Times, serif"/>
    <style:font-face style:name="Helvetica" svg:font-family="Helvetica, Arial, sans-serif"/>
    <style:font-face style:name="Lucida Grande" svg:font-family="'Lucida Grande', Verdana, Arial, Helvetica, sans-serif"/>
    <style:font-face style:name="Quattrocento Sans" svg:font-family="'Quattrocento Sans'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9T18:22:20.318000000</meta:creation-date>
    <meta:generator>LibreOffice/7.0.3.1$Windows_X86_64 LibreOffice_project/d7547858d014d4cf69878db179d326fc3483e082</meta:generator>
    <dc:date>2021-11-21T14:56:49.333000000</dc:date>
    <meta:editing-duration>PT1H47M34S</meta:editing-duration>
    <meta:editing-cycles>3</meta:editing-cycles>
    <meta:document-statistic meta:table-count="0" meta:image-count="0" meta:object-count="0" meta:page-count="3" meta:paragraph-count="29" meta:word-count="920" meta:character-count="6619" meta:non-whitespace-character-count="5713"/>
  </office:meta>
</office:document-meta>
</file>